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text-properties officeooo:paragraph-rsid="00682cfe"/>
    </style:style>
    <style:style style:name="P2" style:family="paragraph" style:parent-style-name="Standard">
      <style:paragraph-properties fo:text-align="center" style:justify-single-word="false"/>
      <style:text-properties style:font-name="Arial" fo:font-size="9pt" fo:font-style="normal" fo:font-weight="normal" officeooo:paragraph-rsid="000c8617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Text_20_body">
      <style:paragraph-properties fo:line-height="150%" fo:text-align="center" style:justify-single-word="false"/>
      <style:text-properties style:font-name="Verdana" fo:font-size="11pt" fo:language="es" fo:country="AR" style:text-underline-style="none" fo:font-weight="bold" officeooo:rsid="00959fef" officeooo:paragraph-rsid="00986e4a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P4" style:family="paragraph" style:parent-style-name="Title">
      <style:paragraph-properties fo:line-height="150%" fo:text-align="center" style:justify-single-word="false"/>
      <style:text-properties style:font-name="Verdana" fo:font-size="11pt" fo:language="es" fo:country="AR" fo:font-weight="bold" officeooo:paragraph-rsid="008406d8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P5" style:family="paragraph" style:parent-style-name="Title">
      <style:paragraph-properties fo:line-height="150%" fo:text-align="justify" style:justify-single-word="false"/>
      <style:text-properties style:font-name="Verdana" fo:font-size="11pt" fo:language="es" fo:country="AR" fo:font-weight="bold" officeooo:paragraph-rsid="008406d8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P6" style:family="paragraph" style:parent-style-name="Text_20_body">
      <style:paragraph-properties fo:line-height="150%" fo:text-align="justify" style:justify-single-word="false"/>
      <style:text-properties style:font-name="Verdana" fo:font-size="11pt" fo:language="es" fo:country="AR" officeooo:paragraph-rsid="009cc4b8" style:font-size-asian="11pt" style:language-asian="zh" style:country-asian="CN" style:font-size-complex="11pt" style:language-complex="hi" style:country-complex="IN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fo:background-color="transparent" style:font-size-asian="11pt" style:font-size-complex="11pt"/>
    </style:style>
    <style:style style:name="P11" style:family="paragraph" style:parent-style-name="EXPEDIENTE" style:master-page-name="Standard">
      <style:paragraph-properties fo:line-height="150%" fo:text-align="justify" style:justify-single-word="false" style:page-number="auto"/>
      <style:text-properties style:font-name="Verdana" fo:font-size="11pt" fo:language="es" fo:country="AR" style:text-underline-style="none" fo:font-weight="bold" officeooo:rsid="0011ef44" officeooo:paragraph-rsid="007734e5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officeooo:rsid="00a4522d" fo:background-color="#ffff00" style:font-size-asian="11pt" style:font-size-complex="11pt"/>
    </style:style>
    <style:style style:name="P13" style:family="paragraph" style:parent-style-name="Text_20_body">
      <style:paragraph-properties fo:line-height="150%" fo:text-align="justify" style:justify-single-word="false"/>
      <style:text-properties style:font-name="Verdana" fo:font-size="11pt" fo:language="es" fo:country="AR" style:text-underline-style="none" fo:font-weight="bold" officeooo:rsid="0097a862" officeooo:paragraph-rsid="0097a862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P14" style:family="paragraph" style:parent-style-name="Text_20_body">
      <style:paragraph-properties fo:line-height="150%" fo:text-align="justify" style:justify-single-word="false"/>
      <style:text-properties style:font-name="Verdana" fo:font-size="11pt" fo:language="es" fo:country="AR" style:text-underline-style="none" fo:font-weight="bold" officeooo:rsid="00ab32dd" officeooo:paragraph-rsid="00a6155a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27acf" style:font-weight-asian="bold" style:font-weight-complex="bold"/>
    </style:style>
    <style:style style:name="T3" style:family="text">
      <style:text-properties fo:font-weight="bold" officeooo:rsid="0011ef44" style:font-weight-asian="bold" style:font-weight-complex="bold"/>
    </style:style>
    <style:style style:name="T4" style:family="text">
      <style:text-properties fo:font-weight="bold" officeooo:rsid="003e5185" style:font-weight-asian="bold" style:font-weight-complex="bold"/>
    </style:style>
    <style:style style:name="T5" style:family="text">
      <style:text-properties fo:font-weight="bold" officeooo:rsid="007a4725" style:font-weight-asian="bold" style:font-weight-complex="bold"/>
    </style:style>
    <style:style style:name="T6" style:family="text">
      <style:text-properties fo:font-weight="bold" officeooo:rsid="009ffbe8" style:font-weight-asian="bold" style:font-weight-complex="bold"/>
    </style:style>
    <style:style style:name="T7" style:family="text">
      <style:text-properties fo:font-weight="bold" officeooo:rsid="00a29a2b" style:font-weight-asian="bold" style:font-weight-complex="bold"/>
    </style:style>
    <style:style style:name="T8" style:family="text">
      <style:text-properties fo:font-weight="normal" officeooo:rsid="0011ef44" style:font-weight-asian="normal" style:font-weight-complex="normal"/>
    </style:style>
    <style:style style:name="T9" style:family="text">
      <style:text-properties fo:font-weight="normal" officeooo:rsid="003d1489" style:font-weight-asian="normal" style:font-weight-complex="normal"/>
    </style:style>
    <style:style style:name="T10" style:family="text">
      <style:text-properties fo:font-weight="normal" officeooo:rsid="0032fddf" style:font-weight-asian="normal" style:font-weight-complex="normal"/>
    </style:style>
    <style:style style:name="T11" style:family="text">
      <style:text-properties fo:font-weight="normal" officeooo:rsid="00827ac8" style:font-weight-asian="normal" style:font-weight-complex="normal"/>
    </style:style>
    <style:style style:name="T12" style:family="text">
      <style:text-properties fo:font-weight="normal" officeooo:rsid="009cc4b8" style:font-weight-asian="normal" style:font-weight-complex="normal"/>
    </style:style>
    <style:style style:name="T13" style:family="text">
      <style:text-properties fo:font-weight="normal" officeooo:rsid="009d4136" style:font-weight-asian="normal" style:font-weight-complex="normal"/>
    </style:style>
    <style:style style:name="T14" style:family="text">
      <style:text-properties fo:font-weight="normal" officeooo:rsid="009ffbe8" style:font-weight-asian="normal" style:font-weight-complex="normal"/>
    </style:style>
    <style:style style:name="T15" style:family="text">
      <style:text-properties fo:font-weight="normal" officeooo:rsid="007df7da" style:font-weight-asian="normal" style:font-weight-complex="normal"/>
    </style:style>
    <style:style style:name="T16" style:family="text">
      <style:text-properties officeooo:rsid="0011ef44" style:font-weight-asian="bold" style:font-weight-complex="bold"/>
    </style:style>
    <style:style style:name="T17" style:family="text">
      <style:text-properties officeooo:rsid="0032fddf"/>
    </style:style>
    <style:style style:name="T18" style:family="text">
      <style:text-properties officeooo:rsid="009ffbe8"/>
    </style:style>
    <style:style style:name="T19" style:family="text">
      <style:text-properties officeooo:rsid="00a29a2b"/>
    </style:style>
    <style:style style:name="T20" style:family="text">
      <style:text-properties officeooo:rsid="00a4522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putadas y Diputados de Santa Fe:</text:p>
      <text:p text:style-name="P6"><text:span text:style-name="T8">La Comisión de </text:span><text:span text:style-name="T5">Presupuesto y Hacienda</text:span><text:span text:style-name="T8"> ha considerado el Proyecto de </text:span><text:span text:style-name="T2">Ley</text:span><text:span text:style-name="T3"> Nº </text:span><text:span text:style-name="T6">47781</text:span><text:span text:style-name="T4"> <text:s/>CD-</text:span><text:span text:style-name="T6">UCR-EVOLUCIÓN</text:span><text:span text:style-name="T16"> </text:span><text:span text:style-name="T8">de</text:span><text:span text:style-name="T9">l</text:span><text:span text:style-name="T8"> diputad</text:span><text:span text:style-name="T12">o</text:span><text:span text:style-name="T10"> </text:span><text:span text:style-name="T14">Cándido</text:span><text:span text:style-name="T17">, </text:span><text:span text:style-name="T15">por el cual se dispone la incorporación del derecho de registro de inspección en la determinación del </text:span><text:span text:style-name="T14">I</text:span><text:span text:style-name="T15">mpuesto de </text:span><text:span text:style-name="T14">I</text:span><text:span text:style-name="T15">ngresos </text:span><text:span text:style-name="T14">B</text:span><text:span text:style-name="T15">rutos y creación de aplicativo web</text:span><text:span text:style-name="T8">; y, por las razones expuestas en los fundamentos y las que podrá dar el miembro informante, esta Comisión </text:span><text:span text:style-name="T11">aconseja la aprobación del </text:span><text:span text:style-name="T13">siguiente</text:span><text:span text:style-name="T11"> texto </text:span><text:span text:style-name="T13">con modificaciones:</text:span></text:p>
      <text:p text:style-name="P5"/>
      <text:p text:style-name="P4">LA LEGISLATURA DE LA PROVINCIA DE SANTA FE </text:p>
      <text:p text:style-name="P4">SANCIONA CON FUERZA DE </text:p>
      <text:p text:style-name="P4">LEY:</text:p>
      <text:p text:style-name="P3"/>
      <text:p text:style-name="P8">INCORPORACIÓN DEL DERECHO DE REGISTRO E INSPECCIÓN</text:p>
      <text:p text:style-name="P8">EN LA DETERMINACIÓN DEL IMPUESTO DE INGRESOS BRUTOS</text:p>
      <text:p text:style-name="P8">Y CREACIÓN DE APLICATIVO WEB</text:p>
      <text:p text:style-name="P7"/>
      <text:p text:style-name="P9"/>
      <text:p text:style-name="P7"><text:span text:style-name="T1">ARTÍCULO 1 - Objeto.</text:span> Dispóngase que el Poder Ejecutivo ordene a la Administración Provincial de Impuestos, en materia de Derecho de Registro e Inspección y con relación a la determinación de las obligaciones fiscales, la incorporación en sus mecanismos de determinación del Impuesto sobre los Ingresos Brutos la determinación del Derecho de Registro e Inspección para los Municipios y Comunas.</text:p>
      <text:p text:style-name="P7">A tal fin resultarán de aplicación las siguientes disposiciones:</text:p>
      <text:p text:style-name="P7">a) la determinación de las obligaciones deberá ser efectuada por medio del aplicativo WEB unificado el cual será de aplicación para las Municipios y Comunas;</text:p>
      <text:p text:style-name="P7">b) el aplicativo funcionará a través de la plataforma de la Administración <text:soft-page-break/>Federal de Ingresos Públicos. A tal efecto del contribuyente o responsable deberá ingresar al mismo por el procedimiento que fije la reglamentación; y,</text:p>
      <text:p text:style-name="P7">c) la reglamentación será dictada en forma conjunta por el área de Municipios y Comunas de la Provincia de Santa Fe y la Administración Provincial de Impuestos.</text:p>
      <text:p text:style-name="P7"/>
      <text:p text:style-name="P7"><text:span text:style-name="T1">ARTÍCULO 2 - Diseño del aplicativo.</text:span> Con relación al diseño del aplicativo, se deberán tener en cuenta las siguientes disposiciones:</text:p>
      <text:p text:style-name="P7">a) el aplicativo unificado podrá funcionar en forma conjunta con el que utiliza la Administración Provincial de Impuestos a los efectos de determinar el Impuesto sobre los Ingresos Brutos, para el caso de los contribuyentes locales del citado tributo;</text:p>
      <text:p text:style-name="P7">b) no resultará de aplicación el inciso a) para los contribuyentes alcanzados por las disposiciones del Convenio Multilateral en referencia a la determinación del Derecho de Registro e Inspección. En tal caso se desarrollará un aplicativo separado de la determinación del Impuesto sobre los Ingresos Brutos, el cual deberá contemplar las normas del citado Convenio;</text:p>
      <text:p text:style-name="P7">c) la aplicación contemplará la determinación de aquellos contribuyentes que puedan tener más de un local en la Provincia de Santa Fe; y,</text:p>
      <text:p text:style-name="P7">d) el aplicativo contemplará la determinación de todos los adicionales al Derecho de Registro e Inspección vigentes en cada Municipio y/o Comuna.</text:p>
      <text:p text:style-name="P9"/>
      <text:p text:style-name="P7"><text:span text:style-name="T1">ARTÍCULO 3 - Adhesión.</text:span> A los efectos de dar cumplimiento al artículo 1,<text:span text:style-name="T18"> </text:span>cada <text:span text:style-name="T20">c</text:span>omuna o <text:span text:style-name="T20">m</text:span>unicip<text:span text:style-name="T20">alidad</text:span> deberá adherir al presente régimen.</text:p>
      <text:p text:style-name="P9"/>
      <text:p text:style-name="P10"><text:span text:style-name="T1">ARTÍCULO 4 - Convenios.</text:span> Facúltese a la <text:span text:style-name="T20">Administración Provincial de Impuestos a efectuar los convenios que resulten necesarios para su efectiva implementación.</text:span></text:p>
      <text:p text:style-name="P12"/>
      <text:p text:style-name="P7"><text:span text:style-name="T1">ARTÍCULO 5 - P</text:span><text:span text:style-name="T7">resupuesto</text:span><text:span text:style-name="T1">.</text:span> <text:span text:style-name="T19">Autorízase al Poder Ejecutivo, a realizar modificaciones en el Presupuesto vigente, a fines de </text:span>dar cumplimiento al objetivo de esta ley.</text:p>
      <text:p text:style-name="P9"><text:soft-page-break/></text:p>
      <text:p text:style-name="P7"><text:span text:style-name="T1">ARTÍCULO 6 -</text:span> Comuníquese al Poder Ejecutivo.</text:p>
      <text:p text:style-name="P13">SALA DE LA COMISIÓN, <text:span text:style-name="T19">9 DE JUNIO DE 2022.-</text:span></text:p>
      <text:p text:style-name="P14">FIRMANTES: BASTIA, PALO OLIVER, SENN, AIMAR, DONNET, GHIONE, ULIELDIN, OLIVERA Y MARTÍNEZ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682cfe"/>
    </style:style>
    <style:style style:name="MP2" style:family="paragraph" style:parent-style-name="Standard">
      <style:paragraph-properties fo:text-align="center" style:justify-single-word="false"/>
      <style:text-properties style:font-name="Arial" fo:font-size="9pt" fo:font-style="normal" fo:font-weight="normal" officeooo:paragraph-rsid="000c8617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2.394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char" svg:x="2.769cm" svg:y="-2cm" svg:width="8.382cm" svg:height="2.058cm" draw:z-index="2"><draw:image xlink:href="Pictures/10000000000003A8000000E50510B970158C9ECF.png" xlink:type="simple" xlink:show="embed" xlink:actuate="onLoad" draw:mime-type="image/png"/></draw:frame></text:p>
      </style:header>
      <style:footer>
        <text:p text:style-name="MP2">2022 – Año del 40º Aniversario de la Guerra de Malvinas en homenaje a veteranas, veteranos y caídos en defensa de las Islas Malvinas, Georgias del Sur y Sandwich del Sur</text:p>
        <text:p text:style-name="MP2">General López 3055 (S3000DCO) - Santa Fe - República Argentina - https://www.diputadossantafe.gov.ar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2-06-09T12:04:45.458510326</dc:date>
    <meta:print-date>2021-10-19T13:11:31.647029883</meta:print-date>
    <meta:editing-cycles>149</meta:editing-cycles>
    <meta:editing-duration>PT8H43M28S</meta:editing-duration>
    <meta:generator>LibreOffice/7.3.3.2$Linux_X86_64 LibreOffice_project/30$Build-2</meta:generator>
    <meta:document-statistic meta:table-count="0" meta:image-count="1" meta:object-count="0" meta:page-count="3" meta:paragraph-count="26" meta:word-count="563" meta:character-count="3610" meta:non-whitespace-character-count="3069"/>
  </office:meta>
</office:document-meta>
</file>